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valse christusdoorn, Dommel Oisterwijk thv nr.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Oisterwijk thv nr. 75</text:span>, het kappen van een valse christusdoorn. Dossiernummer 2017-0631, ingediend op 24-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8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valse christusdoorn, Dommel Oisterwijk thv nr.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84</meta:user-defined>
    <meta:user-defined meta:name="OVERHEIDop.GmbID/DC.identifier">gmb-2017-1329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K 75</meta:user-defined>
    <meta:user-defined meta:name="OVERHEIDop.woonplaats">Oisterwijk</meta:user-defined>
    <meta:user-defined meta:name="OVERHEIDop.straatnaam">Domme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32 398883</meta:user-defined>
    <meta:user-defined meta:name="OVERHEIDop.versieInformatie"/>
  </office:meta>
</office:document-meta>
</file>