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Kennemerstraat 25ZW, 2017-02251, legaliseren verbouwing, ontheffing handelen in strijd met regels ruimtelijke ordening, verzonden 21 juli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98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8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8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Kennemerstraat 25ZW, 2017-02251, legaliseren verbouwing, ontheffing handelen in strijd met regels ruimtelijke ordening,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983</meta:user-defined>
    <meta:user-defined meta:name="OVERHEIDop.GmbID/DC.identifier">gmb-2017-132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B 25 rd</meta:user-defined>
    <meta:user-defined meta:name="OVERHEIDop.woonplaats">Haarlem</meta:user-defined>
    <meta:user-defined meta:name="OVERHEIDop.straatnaam">Kenn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8 489601</meta:user-defined>
    <meta:user-defined meta:name="OVERHEIDop.versieInformatie"/>
  </office:meta>
</office:document-meta>
</file>