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8 eiken en 11 essen, Eikenv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kenven Oisterwijk</text:span>, het kappen van 8 eiken en 11 essen. Dossiernummer 2017-0632, ingediend op 24-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8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8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8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8 eiken en 11 essen, Eikenve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82</meta:user-defined>
    <meta:user-defined meta:name="OVERHEIDop.GmbID/DC.identifier">gmb-2017-13298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E</meta:user-defined>
    <meta:user-defined meta:name="OVERHEIDop.woonplaats">Oisterwijk</meta:user-defined>
    <meta:user-defined meta:name="OVERHEIDop.straatnaam">Eiken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193 398967</meta:user-defined>
    <meta:user-defined meta:name="OVERHEIDop.versieInformatie"/>
  </office:meta>
</office:document-meta>
</file>