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paardenkastanje, Kapelaan Huyberslaan Oisterwijk thv n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pelaan Huyberslaan Oisterwijk thv nr. 1</text:span>, het kappen van een paardenkastanje. Dossiernummer 2017-0633, ingediend op 24-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7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7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7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paardenkastanje, Kapelaan Huyberslaan Oisterwijk thv nr.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78</meta:user-defined>
    <meta:user-defined meta:name="OVERHEIDop.GmbID/DC.identifier">gmb-2017-13297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B 1</meta:user-defined>
    <meta:user-defined meta:name="OVERHEIDop.woonplaats">Oisterwijk</meta:user-defined>
    <meta:user-defined meta:name="OVERHEIDop.straatnaam">Kapelaan Huyber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47 398648</meta:user-defined>
    <meta:user-defined meta:name="OVERHEIDop.versieInformatie"/>
  </office:meta>
</office:document-meta>
</file>