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ls, Eikenven Oisterwijk thv nr.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Oisterwijk thv nr. 17</text:span>, het kappen van een els. Dossiernummer 2017-0634, ingediend op 24-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7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ls, Eikenven Oisterwijk thv nr.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76</meta:user-defined>
    <meta:user-defined meta:name="OVERHEIDop.GmbID/DC.identifier">gmb-2017-1329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D 17</meta:user-defined>
    <meta:user-defined meta:name="OVERHEIDop.woonplaats">Oisterwijk</meta:user-defined>
    <meta:user-defined meta:name="OVERHEIDop.straatnaam">Eiken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85 398994</meta:user-defined>
    <meta:user-defined meta:name="OVERHEIDop.versieInformatie"/>
  </office:meta>
</office:document-meta>
</file>