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Schotersingel 115, 2017-04006, uitoefenen horecainrichting, verzonden 26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7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Schotersingel 115, 2017-04006, uitoefenen horecainrichting, verzond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75</meta:user-defined>
    <meta:user-defined meta:name="OVERHEIDop.GmbID/DC.identifier">gmb-2017-132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A 97 zw</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3 489401</meta:user-defined>
    <meta:user-defined meta:name="OVERHEIDop.versieInformatie"/>
  </office:meta>
</office:document-meta>
</file>