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erken, Eikenven Oisterwijk thv nr.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Oisterwijk thv nr. 27</text:span>, het kappen van 3 berken. Dossiernummer 2017-0635, ingediend op 2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berken, Eikenven Oisterwijk thv nr.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74</meta:user-defined>
    <meta:user-defined meta:name="OVERHEIDop.GmbID/DC.identifier">gmb-2017-1329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27</meta:user-defined>
    <meta:user-defined meta:name="OVERHEIDop.woonplaats">Oisterwijk</meta:user-defined>
    <meta:user-defined meta:name="OVERHEIDop.straatnaam">Eiken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208 399071</meta:user-defined>
    <meta:user-defined meta:name="OVERHEIDop.versieInformatie"/>
  </office:meta>
</office:document-meta>
</file>