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abas BV Oisterwijk voor een drank- en horecavergunning voor restaurant Zinin aan De Lind 57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abas BV Oisterwijk</text:span>, voor een drank- en horecavergunning voor Restaurant Zinin, De Lind 57 Oisterwijk. Verzonden aan aanvrager 24-07-2017</text:span>
              </text:p>
                <text:p text:style-name="al"/>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297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7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7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abas BV Oisterwijk voor een drank- en horecavergunning voor restaurant Zinin aan De Lind 57 i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2972</meta:user-defined>
    <meta:user-defined meta:name="OVERHEIDop.GmbID/DC.identifier">gmb-2017-1329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T 57</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78 399151</meta:user-defined>
    <meta:user-defined meta:name="OVERHEIDop.versieInformatie"/>
  </office:meta>
</office:document-meta>
</file>