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peldoornseweg 132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9184</text:p>
            <text:p text:style-name="tussenkopcur">OLO-nummer: 2911565</text:p>
            <text:p text:style-name="tussenkopcur">Omschrijving: het intern verbouwen van de woning</text:p>
            <text:p text:style-name="tussenkopcur">Adres: Apeldoornseweg 132 </text:p>
            <text:p text:style-name="tussenkopcur">Activiteiten: Bouwen</text:p>
            <text:p text:style-name="tussenkopcur">Besluit: Verlenen</text:p>
            <text:p text:style-name="tussenkopcur">Datum ondertekening: 25 juli 2017</text:p>
            <text:p text:style-name="tussenkopcur">Datum verzending: 25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297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7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7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peldoornseweg 1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971</meta:user-defined>
    <meta:user-defined meta:name="OVERHEIDop.GmbID/DC.identifier">gmb-2017-132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BP 132</meta:user-defined>
    <meta:user-defined meta:name="OVERHEIDop.woonplaats">Arnhem</meta:user-defined>
    <meta:user-defined meta:name="OVERHEIDop.straatnaam">Apeldoorn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91 444609</meta:user-defined>
    <meta:user-defined meta:name="OVERHEIDop.versieInformatie"/>
  </office:meta>
</office:document-meta>
</file>