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xploitatievergunning - Ouddorp, De Kreek (R.F. Vereijken) – Wijziging vergunning voor het exploiteren van een inrichting, geldig voor onbepaalde tijd, verzenddatum: 25/07/17, referentienummer: 7325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 Wij vragen u om bij uw bezwaarschrift het referentienummer te vermelden. </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2969</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69</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69</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xploitatievergunning - Ouddorp, De Kreek (R.F. Vereijken) – Wijziging vergunning voor het exploiteren van een inrichting, geldig voor onbepaalde tijd, verzenddatum: 25/07/17, referentienummer: 732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969</meta:user-defined>
    <meta:user-defined meta:name="OVERHEIDop.GmbID/DC.identifier">gmb-2017-13296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C 7b</meta:user-defined>
    <meta:user-defined meta:name="OVERHEIDop.woonplaats">Ouddorp</meta:user-defined>
    <meta:user-defined meta:name="OVERHEIDop.straatnaam">Boompjes</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875 425543</meta:user-defined>
    <meta:user-defined meta:name="OVERHEIDop.versieInformatie"/>
  </office:meta>
</office:document-meta>
</file>