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oeldrik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892</text:p>
            <text:p text:style-name="common-al">Omschrijving: het kappen van een gemeentelijke boom</text:p>
            <text:p text:style-name="common-al">Adres: Poeldrik 72 Bemmel</text:p>
            <text:p text:style-name="common-al">Activiteiten: Kappen</text:p>
            <text:p text:style-name="common-al">Besluit: Verlenen</text:p>
            <text:p text:style-name="common-al">Datum ondertekening: 24 juli 2017</text:p>
            <text:p text:style-name="common-al">Datum verzending: 24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9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oeldrik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65</meta:user-defined>
    <meta:user-defined meta:name="OVERHEIDop.GmbID/DC.identifier">gmb-2017-13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VJ 72</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96 433737</meta:user-defined>
    <meta:user-defined meta:name="OVERHEIDop.versieInformatie"/>
  </office:meta>
</office:document-meta>
</file>