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Meerdervoort 24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wijzigen van de bestemming van de als kamerverhuurbedrijf in gebruik zijnde winkel Laan van Meerdervoort 247 naar kamerverhuurbedrijf</text:p>
            <text:p text:style-name="common-al"/>
            <text:p text:style-name="common-al">Ons kenmerk: 20171369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24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2962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62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62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Meerdervoort 24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962</meta:user-defined>
    <meta:user-defined meta:name="OVERHEIDop.GmbID/DC.identifier">gmb-2017-132962</meta:user-defined>
    <meta:user-defined meta:name="OVERHEID.TaxonomieBeleidsagenda/OVERHEID.category">Ruimte en infrastructuur | Organisatie en beleid</meta:user-defined>
    <meta:user-defined meta:name="DCTERMS.abstract">Het wijzigen van de bestemming van de als kamerverhuurbedrijf in gebruik zijnde winkel Laan van Meerdervoort 247 naar kamerverhuurbedrijf</meta:user-defined>
    <meta:user-defined meta:name="OVERHEIDop.referentienummer">201713691/6418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3AC 24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067.805 455178.992</meta:user-defined>
    <meta:user-defined meta:name="OVERHEIDop.versieInformatie"/>
  </office:meta>
</office:document-meta>
</file>