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poor tussen Kruisweg en Verspronckweg, 2017-05450, werkzaamheden aan het spoor op 13, 14, 28 en 29 september en 5 en 6 oktober 2017,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6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Spoor tussen Kruisweg en Verspronckweg, 2017-05450, werkzaamheden aan het spoor op 13, 14, 28 en 29 september en 5 en 6 oktober 2017,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61</meta:user-defined>
    <meta:user-defined meta:name="OVERHEIDop.GmbID/DC.identifier">gmb-2017-13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76 489250</meta:user-defined>
    <meta:user-defined meta:name="OVERHEIDop.versieInformatie"/>
  </office:meta>
</office:document-meta>
</file>