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We Love Festivals Leiden voor het houden van Rrrollend Oisterwijk op 1, 2 en 3 september 2017 op De Lind Noord en Zui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1.</text:number>
                    <text:p text:style-name="al">
                    <text:span text:style-name="nadrukvet">We Love Festivals Leiden,</text:span> voor het organiseren van Rrrollend Oisterwijk op 1 september 2017 van 16.00 tot 23.00 uur, 2 september 2017 van 12.00 tot 23.00 uur en 3 september 2017 van 12.00 tot 21.00 uur op de Lind Noord en Zuid Oisterwijk. Verzonden aan aanvrager 25-07-2017;</text:p>
                  </text:list-item>
                </text:list>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We Love Festivals Leiden voor het houden van Rrrollend Oisterwijk op 1, 2 en 3 september 2017 op De Lind Noord en Zuid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2960</meta:user-defined>
    <meta:user-defined meta:name="OVERHEIDop.GmbID/DC.identifier">gmb-2017-1329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