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4389 Vendelierstraat 81 te Tilburg, verbouwen van een huis, verzonden 24 jan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126 - Z-HZ_WABO-2016-04389 - B - Vendelierstraat 8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296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96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96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4389 Vendelierstraat 81 te Tilburg, verbouwen van een huis, verzonden 24 jan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296</meta:user-defined>
    <meta:user-defined meta:name="OVERHEIDop.GmbID/DC.identifier">gmb-2017-132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HP 81</meta:user-defined>
    <meta:user-defined meta:name="OVERHEIDop.woonplaats">Tilburg</meta:user-defined>
    <meta:user-defined meta:name="OVERHEIDop.straatnaam">Vendelier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54 395875</meta:user-defined>
    <meta:user-defined meta:name="OVERHEIDop.versieInformatie"/>
  </office:meta>
</office:document-meta>
</file>