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Kruising Amsterdamsevaart/Gedempte Herensingel, kruising Papentorenvest/Gedempte Oostersingelgracht, kruising Amsterdamsevaart/Prins Bernardlaan, 2017-05523, werkzaamheden aan de weg op resp. 14 t/m16 augustus, 14 t/m 16 augustus en 21 t/m 23 augustus, verzonden 21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959</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59</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59</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luidsontheffing Kruising Amsterdamsevaart/Gedempte Herensingel, kruising Papentorenvest/Gedempte Oostersingelgracht, kruising Amsterdamsevaart/Prins Bernardlaan, 2017-05523, werkzaamheden aan de weg op resp. 14 t/m16 augustus, 14 t/m 16 augustus en 21 t/m 23 augustus, verzonden 2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959</meta:user-defined>
    <meta:user-defined meta:name="OVERHEIDop.GmbID/DC.identifier">gmb-2017-132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EA 8</meta:user-defined>
    <meta:user-defined meta:name="OVERHEIDop.woonplaats">Haarlem</meta:user-defined>
    <meta:user-defined meta:name="OVERHEIDop.straatnaam">Amsterdamsevaar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17 488384</meta:user-defined>
    <meta:user-defined meta:name="OVERHEIDop.versieInformatie"/>
  </office:meta>
</office:document-meta>
</file>