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xploitatievergunning - Ouddorp, Funtastic Casino Ouddorp  (Casino Admiral Zeeland B.V.) – Wijziging exploitatievergunning, geldig tot 1 november 2019, verzenddatum: 25/07/17, referentienummer: 8750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 Wij vragen u om bij uw bezwaarschrift het referentienummer te vermelden. </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2957</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57</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57</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xploitatievergunning - Ouddorp, Funtastic Casino Ouddorp  (Casino Admiral Zeeland B.V.) – Wijziging exploitatievergunning, geldig tot 1 november 2019, verzenddatum: 25/07/17, referentienummer: 875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957</meta:user-defined>
    <meta:user-defined meta:name="OVERHEIDop.GmbID/DC.identifier">gmb-2017-13295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S 32</meta:user-defined>
    <meta:user-defined meta:name="OVERHEIDop.woonplaats">Ouddorp</meta:user-defined>
    <meta:user-defined meta:name="OVERHEIDop.straatnaam">Dorpstiende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781 425493</meta:user-defined>
    <meta:user-defined meta:name="OVERHEIDop.versieInformatie"/>
  </office:meta>
</office:document-meta>
</file>