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Tuinlaan 1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9369</text:p>
            <text:p text:style-name="common-al">Omschrijving: bouwen van een veranda</text:p>
            <text:p text:style-name="common-al">Adres: Tuinlaan 120 Bemmel</text:p>
            <text:p text:style-name="common-al">Activiteiten: Bouwen, Strijdig Gebruik gronden/bouwwerken met RO </text:p>
            <text:p text:style-name="common-al">Besluit: Verlenen</text:p>
            <text:p text:style-name="common-al">Datum ondertekening: 20 juli 2017</text:p>
            <text:p text:style-name="common-al">Datum verzending: 20 jul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295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5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5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Tuinlaan 1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956</meta:user-defined>
    <meta:user-defined meta:name="OVERHEIDop.GmbID/DC.identifier">gmb-2017-132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EX 120</meta:user-defined>
    <meta:user-defined meta:name="OVERHEIDop.woonplaats">Bemmel</meta:user-defined>
    <meta:user-defined meta:name="OVERHEIDop.straatnaam">Tuinlaan</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157 434587</meta:user-defined>
    <meta:user-defined meta:name="OVERHEIDop.versieInformatie"/>
  </office:meta>
</office:document-meta>
</file>