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Gessel Treft Moergestel voor het organiseren van 'BBQ pop' op zaterdag 2 september 2017 op St. Jansple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Gessel Treft Moergestel, </text:span>voor het organiseren van ‘BBQ pop’ op zaterdag 2 september 2017 van 16.00 tot 01.00 uur op het St. Jansplein Moergestel. Verzonden aan aanvrager 25-07-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5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Gessel Treft Moergestel voor het organiseren van 'BBQ pop' op zaterdag 2 september 2017 op St. Jansple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2955</meta:user-defined>
    <meta:user-defined meta:name="OVERHEIDop.GmbID/DC.identifier">gmb-2017-1329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