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Paul Krugerkade/Werfstraat, 2017-05330, werkzaamheden aan weg op 4 t/m 14 september 2017,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5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Paul Krugerkade/Werfstraat, 2017-05330, werkzaamheden aan weg op 4 t/m 14 september 2017,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54</meta:user-defined>
    <meta:user-defined meta:name="OVERHEIDop.GmbID/DC.identifier">gmb-2017-13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45</meta:user-defined>
    <meta:user-defined meta:name="OVERHEIDop.woonplaats">Haarlem</meta:user-defined>
    <meta:user-defined meta:name="OVERHEIDop.straatnaam">Paul Krug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1 489588</meta:user-defined>
    <meta:user-defined meta:name="OVERHEIDop.versieInformatie"/>
  </office:meta>
</office:document-meta>
</file>