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Imker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9216</text:p>
            <text:p text:style-name="common-al">Omschrijving: plaatsen dakuitbouw en dakterras aan de achtergevel</text:p>
            <text:p text:style-name="common-al">Adres: Imkerstraat 18 Bemmel</text:p>
            <text:p text:style-name="common-al">Activiteiten: Bouwen</text:p>
            <text:p text:style-name="common-al">Besluit: Verlenen</text:p>
            <text:p text:style-name="common-al">Datum ondertekening: 21 juli 2017</text:p>
            <text:p text:style-name="common-al">Datum verzending: 21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95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5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5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Imker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52</meta:user-defined>
    <meta:user-defined meta:name="OVERHEIDop.GmbID/DC.identifier">gmb-2017-132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AZ 18</meta:user-defined>
    <meta:user-defined meta:name="OVERHEIDop.woonplaats">Bemmel</meta:user-defined>
    <meta:user-defined meta:name="OVERHEIDop.straatnaam">Imk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756 433441</meta:user-defined>
    <meta:user-defined meta:name="OVERHEIDop.versieInformatie"/>
  </office:meta>
</office:document-meta>
</file>