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6-02016 Broekhovenseweg (sectie Y nr.1534) in Tilburg. Verzonden 24 jan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
              <text:span text:style-name="nadrukondlijn"/>
            </text:span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9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6-02016 Broekhovenseweg (sectie Y nr.1534) in Tilburg. Verzonden 24 jan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95</meta:user-defined>
    <meta:user-defined meta:name="OVERHEIDop.GmbID/DC.identifier">gmb-2017-13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90 395242</meta:user-defined>
    <meta:user-defined meta:name="OVERHEIDop.versieInformatie"/>
  </office:meta>
</office:document-meta>
</file>