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onyclub en Rijvereniging de Vennenruiters Oisterwijk voor het organiseren van het Parelconcours KNHS Dressuur en Springen op 24 september 2017 aan het Lissabonpad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onyclub en Rijvereniging de Vennenruiters Oisterwijk,</text:span> voor het organiseren van het Parelconcours KNHS Dressuur en Springen op 24 september 2017 van 09.00 tot 17.00 uur op het terrein van de Vennenruiters aan het Lissabonpad Oisterwijk. Verzonden aan aanvrager 25-07-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onyclub en Rijvereniging de Vennenruiters Oisterwijk voor het organiseren van het Parelconcours KNHS Dressuur en Springen op 24 september 2017 aan het Lissabonpa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2949</meta:user-defined>
    <meta:user-defined meta:name="OVERHEIDop.GmbID/DC.identifier">gmb-2017-132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Lissabon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293 397896</meta:user-defined>
    <meta:user-defined meta:name="OVERHEIDop.versieInformatie"/>
  </office:meta>
</office:document-meta>
</file>