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aast Faunuslaa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007</text:p>
            <text:p text:style-name="common-al">Omschrijving: het kappen van 1 Robinia Acacia</text:p>
            <text:p text:style-name="common-al">Adres: Bemmel, naast Faunuslaan 41</text:p>
            <text:p text:style-name="common-al">Activiteiten: Kappen</text:p>
            <text:p text:style-name="common-al">Besluit: Verlenen</text:p>
            <text:p text:style-name="common-al">Datum ondertekening: 24 juli 2017</text:p>
            <text:p text:style-name="common-al">Datum verzending: 24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94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4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4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aast Faunuslaan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48</meta:user-defined>
    <meta:user-defined meta:name="OVERHEIDop.GmbID/DC.identifier">gmb-2017-132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PV 43</meta:user-defined>
    <meta:user-defined meta:name="OVERHEIDop.woonplaats">Bemmel</meta:user-defined>
    <meta:user-defined meta:name="OVERHEIDop.straatnaam">Faunus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059 434066</meta:user-defined>
    <meta:user-defined meta:name="OVERHEIDop.versieInformatie"/>
  </office:meta>
</office:document-meta>
</file>