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morijstraat 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4311</text:p>
            <text:p text:style-name="tussenkopcur">OLO-nummer: 3060553</text:p>
            <text:p text:style-name="tussenkopcur">Omschrijving: kappen van een Berk en een Eik in verband met een gevaarlijke situatie</text:p>
            <text:p text:style-name="tussenkopcur">Adres: Amorijstraat 7 </text:p>
            <text:p text:style-name="tussenkopcur">Activiteiten: Aanleggen</text:p>
            <text:p text:style-name="tussenkopcur">Besluit: Verlenen</text:p>
            <text:p text:style-name="tussenkopcur">Datum ondertekening: 24 juli 2017</text:p>
            <text:p text:style-name="tussenkopcur">Datum verzending: 24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94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4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4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morij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43</meta:user-defined>
    <meta:user-defined meta:name="OVERHEIDop.GmbID/DC.identifier">gmb-2017-132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meta:user-defined>
    <meta:user-defined meta:name="OVERHEIDop.woonplaats">Arnhem</meta:user-defined>
    <meta:user-defined meta:name="OVERHEIDop.straatnaam">Amorij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49 446176</meta:user-defined>
    <meta:user-defined meta:name="OVERHEIDop.versieInformatie"/>
  </office:meta>
</office:document-meta>
</file>