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088 Elstar 33 (kavel PONW 10, K sectie A 4877) te Berkel-Enschot, bouwen van een woning, verzonden 24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6 - Z-HZ_WABO-2016-04088 - B - Elstar 33 (kavel PONW 10, K sectie A 487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088 Elstar 33 (kavel PONW 10, K sectie A 4877) te Berkel-Enschot, bouwen van een woning, verzonden 24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94</meta:user-defined>
    <meta:user-defined meta:name="OVERHEIDop.GmbID/DC.identifier">gmb-2017-1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lsta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2 398918</meta:user-defined>
    <meta:user-defined meta:name="OVERHEIDop.versieInformatie"/>
  </office:meta>
</office:document-meta>
</file>