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, 389, het plaatsen van een 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07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> Exloërmond</text:span>
          </text:p>
            <text:p text:style-name="common-al">Zuiderdiep 389  , het plaatsen van een loods, 13897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2938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3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3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, 389, het plaatsen van een lood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938</meta:user-defined>
    <meta:user-defined meta:name="OVERHEIDop.GmbID/DC.identifier">gmb-2017-132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X 389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2660 550407</meta:user-defined>
    <meta:user-defined meta:name="OVERHEIDop.versieInformatie"/>
  </office:meta>
</office:document-meta>
</file>