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 de Schelmseweg vanaf de Dennenwe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559</text:p>
            <text:p text:style-name="tussenkopcur">Omschrijving: het maken van een aansluiting van een nieuw fietspad </text:p>
            <text:p text:style-name="tussenkopcur">Adres: op de Schelmseweg vanaf de Dennenweg </text:p>
            <text:p text:style-name="tussenkopcur">Perceel: kadastraal sectie c, nummer 7606</text:p>
            <text:p text:style-name="tussenkopcur">Activiteiten: Uitweg</text:p>
            <text:p text:style-name="tussenkopcur">Besluit: Verlenen</text:p>
            <text:p text:style-name="tussenkopcur">Datum ondertekening: 20 juli 2017</text:p>
            <text:p text:style-name="tussenkopcur">Datum verzending: 20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 de Schelmseweg vanaf de Denn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37</meta:user-defined>
    <meta:user-defined meta:name="OVERHEIDop.GmbID/DC.identifier">gmb-2017-132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PA 69</meta:user-defined>
    <meta:user-defined meta:name="OVERHEIDop.woonplaats">Arnhem</meta:user-defined>
    <meta:user-defined meta:name="OVERHEIDop.straatnaam">Schel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77 446492</meta:user-defined>
    <meta:user-defined meta:name="OVERHEIDop.versieInformatie"/>
  </office:meta>
</office:document-meta>
</file>