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ofddorp, Legmeerstraat 2, 2132 DW,     uitbreiden van de     woning aan de achterzijde, verzenddatum 26-07-2017, zaaknummer 1721771,     olonummer 2975361.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Bezwaar     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93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3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3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Hoofddorp, Legmeerstraat 2, 2132 DW,     uitbreiden van de     woning aan de achterzijde, verzenddatum 26-07-2017, zaaknummer 1721771,     olonummer 29753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935</meta:user-defined>
    <meta:user-defined meta:name="OVERHEIDop.GmbID/DC.identifier">gmb-2017-132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W 45</meta:user-defined>
    <meta:user-defined meta:name="OVERHEIDop.woonplaats">Hoofddorp</meta:user-defined>
    <meta:user-defined meta:name="OVERHEIDop.straatnaam">Emm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201 479378</meta:user-defined>
    <meta:user-defined meta:name="OVERHEIDop.versieInformatie"/>
  </office:meta>
</office:document-meta>
</file>