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67, 2935 AH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juli 2017 heeft de gemeente een aanvraag ontvangen voor een omgevingsvergunning voor het realiseren van een dakopbouw op de aanbouw van dewoningKerkweg 67, 2935 AH in Ouderkerk aan den IJssel. De aanvraag is geregistreerd onder zaaknummer SXO-201720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93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3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3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weg 67, 2935 AH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932</meta:user-defined>
    <meta:user-defined meta:name="OVERHEIDop.GmbID/DC.identifier">gmb-2017-132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6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74 438418</meta:user-defined>
    <meta:user-defined meta:name="OVERHEIDop.versieInformatie"/>
  </office:meta>
</office:document-meta>
</file>