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067 Amsweereind (kavel 4, K sectie F 6813) te Tilburg, bouwen van een woning, verzonden 24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26 - Z-HZ_WABO-2017-00067 - B - Amsweereind (kavel 4, K sectie F 681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29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067 Amsweereind (kavel 4, K sectie F 6813) te Tilburg, bouwen van een woning, verzonden 24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93</meta:user-defined>
    <meta:user-defined meta:name="OVERHEIDop.GmbID/DC.identifier">gmb-2017-13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Amsweerein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315 397487</meta:user-defined>
    <meta:user-defined meta:name="OVERHEIDop.versieInformatie"/>
  </office:meta>
</office:document-meta>
</file>