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an     rechtswege), Lisserbroek, Gansoord 22, 2165 BC, wijzigen van agrarische     bestemming naar woonbestemming, verzenddatum 26-07-2017, zaaknummer     1705400, olonummer 2916363.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lBezwaar     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929</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29</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29</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Lisserbroek, Gansoord 22, 2165 BC, wijzigen van agrarische     bestemming naar woonbestemming, verzenddatum 26-07-2017, zaaknummer     1705400, olonummer 29163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929</meta:user-defined>
    <meta:user-defined meta:name="OVERHEIDop.GmbID/DC.identifier">gmb-2017-132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65BC 22</meta:user-defined>
    <meta:user-defined meta:name="OVERHEIDop.woonplaats">Lisserbroek</meta:user-defined>
    <meta:user-defined meta:name="OVERHEIDop.straatnaam">Gansoord</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9619 474040</meta:user-defined>
    <meta:user-defined meta:name="OVERHEIDop.versieInformatie"/>
  </office:meta>
</office:document-meta>
</file>