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lamoven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430</text:p>
            <text:p text:style-name="tussenkopcur">Omschrijving: het wijzigen van het gebruik naar sport/recreatie (trainingsruimte)</text:p>
            <text:p text:style-name="tussenkopcur">Adres: Vlamoven 34 </text:p>
            <text:p text:style-name="tussenkopcur">Activiteiten: Strijdig Gebruik gronden/bouwwerken met RO</text:p>
            <text:p text:style-name="tussenkopcur">Besluit: Verlenen</text:p>
            <text:p text:style-name="tussenkopcur">Datum ondertekening: 21 juli 2017</text:p>
            <text:p text:style-name="tussenkopcur">Datum verzending: 2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2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lamove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27</meta:user-defined>
    <meta:user-defined meta:name="OVERHEIDop.GmbID/DC.identifier">gmb-2017-13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N 34</meta:user-defined>
    <meta:user-defined meta:name="OVERHEIDop.woonplaats">Arnhem</meta:user-defined>
    <meta:user-defined meta:name="OVERHEIDop.straatnaam">Vlamov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060 443134</meta:user-defined>
    <meta:user-defined meta:name="OVERHEIDop.versieInformatie"/>
  </office:meta>
</office:document-meta>
</file>