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Achterweg , 2, het aanleggen van een 2e in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1-07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erveen</text:span>
          </text:p>
            <text:p text:style-name="common-al">Achterweg 2, het aanleggen van een 2e inrit, 1387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2926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2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2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Achterweg , 2, het aanleggen van een 2e in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926</meta:user-defined>
    <meta:user-defined meta:name="OVERHEIDop.GmbID/DC.identifier">gmb-2017-13292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L 2</meta:user-defined>
    <meta:user-defined meta:name="OVERHEIDop.woonplaats">Odoornervee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039 539973</meta:user-defined>
    <meta:user-defined meta:name="OVERHEIDop.versieInformatie"/>
  </office:meta>
</office:document-meta>
</file>