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9 september 2017, voor het organiseren van een straatfeest op 9 september 2017 van 16.00 tot 01.00 uur in de Prinses Irenestraat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 het organiseren van een straatfeest op 9 september 2017 van 16.00 tot 01.00 uur in de Prinses Irenestraat Oisterwijk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292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9 september 2017, voor het organiseren van een straatfeest op 9 september 2017 van 16.00 tot 01.00 uur in de Prinses Irenestraat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2925</meta:user-defined>
    <meta:user-defined meta:name="OVERHEIDop.GmbID/DC.identifier">gmb-2017-1329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165 398578</meta:user-defined>
    <meta:user-defined meta:name="OVERHEIDop.versieInformatie"/>
  </office:meta>
</office:document-meta>
</file>