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uissensedijk 20 en 20 A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974</text:p>
            <text:p text:style-name="tussenkopcur">OLO-nummer: 3026363</text:p>
            <text:p text:style-name="tussenkopcur">Omschrijving: uitbreiding lagedrukgasleiding</text:p>
            <text:p text:style-name="tussenkopcur">Adres: Huissensedijk 20 en 20 A </text:p>
            <text:p text:style-name="tussenkopcur">Activiteiten: Aanleggen </text:p>
            <text:p text:style-name="tussenkopcur">Besluit: Verlenen</text:p>
            <text:p text:style-name="tussenkopcur">Datum ondertekening: 24 juli 2017</text:p>
            <text:p text:style-name="tussenkopcur">Datum verzending: 2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uissensedijk 20 en 20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22</meta:user-defined>
    <meta:user-defined meta:name="OVERHEIDop.GmbID/DC.identifier">gmb-2017-13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AK 20</meta:user-defined>
    <meta:user-defined meta:name="OVERHEIDop.woonplaats">Arnhem</meta:user-defined>
    <meta:user-defined meta:name="OVERHEIDop.straatnaam">Huissen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73 441309</meta:user-defined>
    <meta:user-defined meta:name="OVERHEIDop.versieInformatie"/>
  </office:meta>
</office:document-meta>
</file>