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9 september 2017, voor het organiseren van een straatfeest op 2 september 2017 van 17.00 tot 23.00 uur in de Valkenierslaa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 het organiseren van een straatfeest op 2 september 2017 van 17.00 tot 23.00 uur in de Valkenierslaan Oisterwijk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32921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921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9 september 2017, voor het organiseren van een straatfeest op 2 september 2017 van 17.00 tot 23.00 uur in de Valkenierslaan Oister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2921</meta:user-defined>
    <meta:user-defined meta:name="OVERHEIDop.GmbID/DC.identifier">gmb-2017-13292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2</meta:user-defined>
    <meta:user-defined meta:name="OVERHEIDop.woonplaats">Oisterwijk</meta:user-defined>
    <meta:user-defined meta:name="OVERHEIDop.straatnaam">Valkenierslaan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2199 398582</meta:user-defined>
    <meta:user-defined meta:name="OVERHEIDop.versieInformatie"/>
  </office:meta>
</office:document-meta>
</file>