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aast Heuvel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5925</text:p>
            <text:p text:style-name="common-al">OLO-nummer: 3101119</text:p>
            <text:p text:style-name="common-al">Datum indiening: 18 juli 2017</text:p>
            <text:p text:style-name="common-al">Omschrijving: bouwen van een vrijstaande woning</text:p>
            <text:p text:style-name="common-al">Adres: Bemmel, naast Heuvelsestraat 9 </text:p>
            <text:p text:style-name="common-al">Perceel: kadastraal sectie a, nummer 602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91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1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1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aast Heuvels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919</meta:user-defined>
    <meta:user-defined meta:name="OVERHEIDop.GmbID/DC.identifier">gmb-2017-132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H 9</meta:user-defined>
    <meta:user-defined meta:name="OVERHEIDop.woonplaats">Bemmel</meta:user-defined>
    <meta:user-defined meta:name="OVERHEIDop.straatnaam">Heuve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782 436723</meta:user-defined>
    <meta:user-defined meta:name="OVERHEIDop.versieInformatie"/>
  </office:meta>
</office:document-meta>
</file>