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, verbouw van de bibliotheek tot zorg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5a, 9531JM, </text:p>
            <text:p text:style-name="common-al">verbouw van de bibliotheek tot zorgappartementen, (1373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1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, verbouw van de bibliotheek tot zorg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918</meta:user-defined>
    <meta:user-defined meta:name="OVERHEIDop.GmbID/DC.identifier">gmb-2017-13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c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