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tenlaan 6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5982</text:p>
            <text:p text:style-name="tussenkopcur">Omschrijving: intrekken van verleende vergunning (195211056)</text:p>
            <text:p text:style-name="tussenkopcur">Adres: Statenlaan 6 </text:p>
            <text:p text:style-name="tussenkopcur">Activiteiten: Strijdig Gebruik gronden/bouwwerken met RO </text:p>
            <text:p text:style-name="tussenkopcur">Besluit: Verlenen</text:p>
            <text:p text:style-name="tussenkopcur">Datum ondertekening: 19 juli 2017</text:p>
            <text:p text:style-name="tussenkopcur">Datum verzending: 20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91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1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1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tenlaan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917</meta:user-defined>
    <meta:user-defined meta:name="OVERHEIDop.GmbID/DC.identifier">gmb-2017-132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WE 6</meta:user-defined>
    <meta:user-defined meta:name="OVERHEIDop.woonplaats">Arnhem</meta:user-defined>
    <meta:user-defined meta:name="OVERHEIDop.straatnaam">Stat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49 443605</meta:user-defined>
    <meta:user-defined meta:name="OVERHEIDop.versieInformatie"/>
  </office:meta>
</office:document-meta>
</file>