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2 september 2017, voor het organiseren van een buurtfeest op 2 september 2017 van 15.30 tot 21.00 uur op de parkeerplaats tussen de Nicolaas van Eschstraat, Kuiperstraat en Singelsveke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voor het organiseren van een buurtfeest op 2 september 2017 van 15.30 tot 21.00 uur op de parkeerplaats tussen de Nicolaas van Eschstraat, Kuiperstraat en Singelsveken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29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2 september 2017, voor het organiseren van een buurtfeest op 2 september 2017 van 15.30 tot 21.00 uur op de parkeerplaats tussen de Nicolaas van Eschstraat, Kuiperstraat en Singelsveke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916</meta:user-defined>
    <meta:user-defined meta:name="OVERHEIDop.GmbID/DC.identifier">gmb-2017-1329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ZP 10</meta:user-defined>
    <meta:user-defined meta:name="OVERHEIDop.woonplaats">Oisterwijk</meta:user-defined>
    <meta:user-defined meta:name="OVERHEIDop.straatnaam">Kuiper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008 399518</meta:user-defined>
    <meta:user-defined meta:name="OVERHEIDop.versieInformatie"/>
  </office:meta>
</office:document-meta>
</file>