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6 maart 2017, Lijnderdijk 183 E, 1175 KE  Lijnden, Intersloop B.V., zaak 330633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oprichten en in werking hebben van een sloop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911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1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1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6 maart 2017, Lijnderdijk 183 E, 1175 KE  Lijnden, Intersloop B.V., zaak 330633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911</meta:user-defined>
    <meta:user-defined meta:name="OVERHEIDop.GmbID/DC.identifier">gmb-2017-1329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E 183a</meta:user-defined>
    <meta:user-defined meta:name="OVERHEIDop.woonplaats">Lijnden</meta:user-defined>
    <meta:user-defined meta:name="OVERHEIDop.straatnaam">Lijn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27 485971</meta:user-defined>
    <meta:user-defined meta:name="OVERHEIDop.versieInformatie"/>
  </office:meta>
</office:document-meta>
</file>