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loem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5999</text:p>
            <text:p text:style-name="common-al">Datum indiening: 19 juli 2017</text:p>
            <text:p text:style-name="common-al">Omschrijving: het plaatsen van kleedkamers</text:p>
            <text:p text:style-name="common-al">Adres: Bloemstraat 93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90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loemstraat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907</meta:user-defined>
    <meta:user-defined meta:name="OVERHEIDop.GmbID/DC.identifier">gmb-2017-132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R 93</meta:user-defined>
    <meta:user-defined meta:name="OVERHEIDop.woonplaats">Huissen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40 437871</meta:user-defined>
    <meta:user-defined meta:name="OVERHEIDop.versieInformatie"/>
  </office:meta>
</office:document-meta>
</file>