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osweg 154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4 A Oisterwijk</text:span>, het bouwen van een woonhuis. Dossiernummer 2017-0638, ingediend op 23-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0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Bosweg 154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06</meta:user-defined>
    <meta:user-defined meta:name="OVERHEIDop.GmbID/DC.identifier">gmb-2017-13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