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staureren van een monument,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5 Moergestel</text:span>, het restaureren van een monument. Dossiernummer 2017-0639, ingediend op 25-07-2017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staureren van een monument, Broekzijde 1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05</meta:user-defined>
    <meta:user-defined meta:name="OVERHEIDop.GmbID/DC.identifier">gmb-2017-13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