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oprichten van een loods voor agrarisch gebruik, Wag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oprichten van een loods voor agrarisch gebruik</text:p>
            <text:p text:style-name="common-al">Locatie             : Wagenweg 12, Oudkarspel</text:p>
            <text:p text:style-name="common-al">Ontvangen op   : 27 jul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4 augustus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31 jul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3290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0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0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oprichten van een loods voor agrarisch gebruik, Wag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03</meta:user-defined>
    <meta:user-defined meta:name="OVERHEIDop.GmbID/DC.identifier">gmb-2017-13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PT 12</meta:user-defined>
    <meta:user-defined meta:name="OVERHEIDop.woonplaats">Oudkarspel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2506 523378</meta:user-defined>
    <meta:user-defined meta:name="OVERHEIDop.versieInformatie"/>
  </office:meta>
</office:document-meta>
</file>