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moe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70</text:p>
            <text:p text:style-name="common-al">OLO-nummer: 3110029</text:p>
            <text:p text:style-name="common-al">Datum indiening: 21 juli 2017</text:p>
            <text:p text:style-name="common-al">Omschrijving: aanleggen ontsluitingsweg</text:p>
            <text:p text:style-name="common-al">Adres: Homoetstraat 25 Doornenburg</text:p>
            <text:p text:style-name="last-al">Activiteiten: Aanlegg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9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moet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901</meta:user-defined>
    <meta:user-defined meta:name="OVERHEIDop.GmbID/DC.identifier">gmb-2017-13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L 29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4 433892</meta:user-defined>
    <meta:user-defined meta:name="OVERHEIDop.versieInformatie"/>
  </office:meta>
</office:document-meta>
</file>