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bruik van een deel van het KVL-terrein voor het plaatsen van keten, containers en parkeerplaatsen, Ambacht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bachtstraat Oisterwijk</text:span>, het gebruik van een deel van het KVL-terrein voor het plaatsen van keten, containers en parkeerplaatsen. Dossiernummer 2017-0641, ingediend op 25-07-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0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bruik van een deel van het KVL-terrein voor het plaatsen van keten, containers en parkeerplaatsen, Ambacht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00</meta:user-defined>
    <meta:user-defined meta:name="OVERHEIDop.GmbID/DC.identifier">gmb-2017-132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Ambach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43 399409</meta:user-defined>
    <meta:user-defined meta:name="OVERHEIDop.versieInformatie"/>
  </office:meta>
</office:document-meta>
</file>