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depot tbv opslag van goederen, Schijf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Oisterwijk</text:span>, het realiseren van een depot tbv opslag van goederen. Dossiernummer 2017-0642, ingediend op 25-07-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depot tbv opslag van goederen, Schijf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99</meta:user-defined>
    <meta:user-defined meta:name="OVERHEIDop.GmbID/DC.identifier">gmb-2017-13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A 17</meta:user-defined>
    <meta:user-defined meta:name="OVERHEIDop.woonplaats">Oisterwijk</meta:user-defined>
    <meta:user-defined meta:name="OVERHEIDop.straatnaam">Schij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81 399399</meta:user-defined>
    <meta:user-defined meta:name="OVERHEIDop.versieInformatie"/>
  </office:meta>
</office:document-meta>
</file>