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Vakantiepark Klepperstee, Schenken van zwak- alcoholhoudende dranken tijdens seizoensafsluiting, geldig 19 augustus 2017 van 20:00 uur tot 23:00 uur, verzenddatum: 24/07/17, referentienummer: 871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89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9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Vakantiepark Klepperstee, Schenken van zwak- alcoholhoudende dranken tijdens seizoensafsluiting, geldig 19 augustus 2017 van 20:00 uur tot 23:00 uur, verzenddatum: 24/07/17, referentienummer: 87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98</meta:user-defined>
    <meta:user-defined meta:name="OVERHEIDop.GmbID/DC.identifier">gmb-2017-1328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1</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364 426409</meta:user-defined>
    <meta:user-defined meta:name="OVERHEIDop.versieInformatie"/>
  </office:meta>
</office:document-meta>
</file>